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 style:list-style-name="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2pt" style:font-name-asian="Helvetica" style:font-size-asian="12pt" style:font-name-complex="Helvetica" style:font-size-complex="12pt"/>
    </style:style>
    <style:style style:name="P3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Helvetica" style:font-size-asian="12pt" style:font-name-complex="Helvetica" style:font-size-complex="12pt"/>
    </style:style>
    <style:style style:name="P4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/>
    </style:style>
    <style:style style:name="T1" style:family="text">
      <style:text-properties fo:color="#000000" style:font-name="Helvetica" fo:font-size="12pt" style:font-name-asian="Helvetica" style:font-size-asian="12pt" style:font-name-complex="Helvetica" style:font-size-complex="12pt"/>
    </style:style>
    <style:style style:name="T2" style:family="text">
      <style:text-properties fo:color="#000000" style:font-name="Helvetica" fo:font-size="10.5pt" style:font-name-asian="Helvetica" style:font-size-asian="10.5pt" style:font-name-complex="Helvetica" style:font-size-complex="10.5pt"/>
    </style:style>
    <style:style style:name="T3" style:family="text">
      <style:text-properties fo:color="#000000" style:font-name="ArialMT" fo:font-size="12pt" style:font-name-asian="ArialMT" style:font-size-asian="12pt" style:font-name-complex="ArialMT" style:font-size-complex="12pt"/>
    </style:style>
    <style:style style:name="T4" style:family="text">
      <style:text-properties fo:color="#000000" style:font-name="Times New Roman" fo:font-size="12pt" style:font-name-asian="Helvetica" style:font-size-asian="12pt" style:font-name-complex="Helvetica" style:font-size-complex="12pt"/>
    </style:style>
    <style:style style:name="T5" style:family="text"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T6" style:family="text">
      <style:text-properties fo:color="#000000" fo:font-size="12pt" style:font-name-asian="Helvetica" style:font-size-asian="12pt" style:font-name-complex="Helvetica" style:font-size-complex="12pt"/>
    </style:style>
    <style:style style:name="T7" style:family="text">
      <style:text-properties fo:color="#000000" fo:font-size="12pt" style:font-name-asian="ArialMT" style:font-size-asian="12pt" style:font-name-complex="ArialMT" style:font-size-complex="12pt"/>
    </style:style>
    <style:style style:name="T8" style:family="text">
      <style:text-properties fo:color="#000000" fo:font-size="10.5pt" style:font-name-asian="Helvetica" style:font-size-asian="10.5pt" style:font-name-complex="Helvetica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Grupa Biedronki bierze udział w Ogólnopolskim Projekcie Edukacyjnym</text:p>
      <text:p text:style-name="P2">„Z Kicią Kocią Maluchy Zmieniają Się w Zuchy”</text:p>
      <text:p text:style-name="P1"/>
      <text:p text:style-name="P1">CELE PROJEKTU:</text:p>
      <text:p text:style-name="P1"/>
      <text:p text:style-name="P4"><text:span text:style-name="T4">1.</text:span><text:span text:style-name="T5"> </text:span><text:span text:style-name="T4">Celem projektu jest propagowanie czytelnictwa wśród najmłodszych przedszkolaków,</text:span></text:p>
      <text:p text:style-name="P3">łagodna adaptacja do warunków przedszkolnych, poprzez utożsamianie się</text:p>
      <text:p text:style-name="P3">z bohaterami książkowymi oraz rozwijanie potencjału poznawczego dzieci.</text:p>
      <text:p text:style-name="P3"/>
      <text:p text:style-name="P5"><text:span text:style-name="T6">2.</text:span><text:span text:style-name="T7"> </text:span><text:span text:style-name="T6">Cele szczegółowe:</text:span></text:p>
      <text:p text:style-name="P3">- zachęcanie dzieci do samodzielnego sięgania po literaturę,</text:p>
      <text:p text:style-name="P3">- rozbudzanie zainteresowań czytelniczych wśród najmłodszych,</text:p>
      <text:p text:style-name="P3">- nauka właściwych społecznie postaw oraz zachowań,</text:p>
      <text:p text:style-name="P3">- rozbudzanie ciekawości poznawczej dzieci,</text:p>
      <text:p text:style-name="P3">- rozwijanie zainteresowań oraz uzdolnień dzieci,</text:p>
      <text:p text:style-name="P3">- zachęcanie do aktywności poprzez wykonywanie różnorodnych zadań,</text:p>
      <text:p text:style-name="P3">- doskonalenie samodzielności przedszkolaków,</text:p>
      <text:p text:style-name="P5"><text:span text:style-name="T6">- kształtowanie dojrzałości emocjonalnej i społecznej,</text:span><text:span text:style-name="T8">2</text:span></text:p>
      <text:p text:style-name="P3">- rozwijanie kreatywności dzieci oraz nauczycieli,</text:p>
      <text:p text:style-name="P3">- stwarzanie warunków do umiejętnego rozwiązywania problemów,</text:p>
      <text:p text:style-name="P3">- wspieranie nauczycieli w realizacji zadań dydaktycznych, wychowawczych oraz</text:p>
      <text:p text:style-name="P3">opiekuńczych,</text:p>
      <text:p text:style-name="P4"><text:span text:style-name="T4">- stwarzanie możliwości ogólnego rozwoju dla dzieci i nauczycie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 Sander</meta:initial-creator>
    <meta:creation-date>2024-09-19T14:49:38</meta:creation-date>
    <meta:document-statistic meta:table-count="0" meta:image-count="0" meta:object-count="0" meta:page-count="1" meta:paragraph-count="20" meta:word-count="129" meta:character-count="1067"/>
    <dc:date>2024-09-19T14:53:33</dc:date>
    <dc:creator>Alek Sander</dc:creator>
    <meta:editing-duration>PT3M56S</meta:editing-duration>
    <meta:editing-cycles>1</meta:editing-cycles>
    <meta:generator>OpenOffice/4.1.15$Unix OpenOffice.org_project/4115m2$Build-9813</meta:generator>
  </office:meta>
</office:document-meta>
</file>